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T7" style:family="text">
      <style:text-properties style:font-name="Times New Roman" style:text-underline-style="none" style:font-name-asian="Times New Roman1"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6.06.17</text:span></text:p>
      <text:p text:style-name="P1"/>
      <text:p text:style-name="P1"/>
      <text:p text:style-name="P11">Pan(i)..............................................</text:p>
      <text:p text:style-name="P3"><text:tab/><text:tab/><text:tab/><text:tab/><text:tab/><text:tab/><text:tab/><text:tab/> <text:s text:c="3"/>radny(a ) Rady Gminy Dobre </text:p>
      <text:p text:style-name="P3"/>
      <text:p text:style-name="P3"/>
      <text:p text:style-name="P10"><text:tab/> <text:s text:c="8"/><text:tab/><text:tab/>Zgodnie z art.20 ust.1 ustawy z dnia 8 marca 1990 roku <text:s/>o samorządzie gminnym <text:s text:c="2"/><text:tab/><text:tab/><text:tab/>/ Dz.U. z 2016 <text:s/>roku poz.446 z poźn.zm. / zwołuję XVII Sesję Rady Gminy Dobre w dniu </text:p>
      <text:p text:style-name="P9"><text:span text:style-name="T1"><text:tab/><text:tab/><text:tab/></text:span><text:span text:style-name="T8"> 28 czerwca </text:span><text:span text:style-name="T2"><text:s/>2016 roku o godzinie <text:s/>9 <text:s/></text:span><text:span text:style-name="T5">00</text:span><text:span text:style-name="T2"> <text:s/></text:span><text:span text:style-name="T1">w sali konferencyjnej Urzędu Gminy w Dobrem <text:s/>.</text:span></text:p>
      <text:p text:style-name="P10"/>
      <text:p text:style-name="P10"><text:tab/><text:tab/><text:tab/>Porządek obrad:</text:p>
      <text:p text:style-name="P10"/>
      <text:p text:style-name="P2"><text:tab/>1.Otwarcie sesji i stwierdzenie prawomocności obrad .</text:p>
      <text:p text:style-name="P2"><text:tab/>2.Bezpieczeństwo publiczne na terenie Gminy Dobre.</text:p>
      <text:p text:style-name="P2"><text:tab/> <text:s/>/ Udział <text:s/>w sesji weźmie Pan Robert Reda Komendant Komisariatu Policji w Stanisławowie/.</text:p>
      <text:p text:style-name="P2"><text:tab/>3.Informacja o pismach , jakie wpłynęły do Rady Gminy .</text:p>
      <text:p text:style-name="P2"><text:tab/>4.Rozpatrzenie wniosków stałych Komisji Rady Gminy <text:s/>z ostatnio odbytych posiedzeń.</text:p>
      <text:p text:style-name="P2"><text:tab/>5.Informacja Wójta Gminy z działalności między sesjami oraz realizacji uchwał Rady <text:s/>Gminy .</text:p>
      <text:p text:style-name="P6"><text:s text:c="12"/>6.Zapytania radnych i sołtysów .</text:p>
      <text:p text:style-name="P2"><text:tab/>7.<text:span text:style-name="T3">Rozpatrzenie sprawozdania Wójta Gminy <text:s text:c="2"/>z wykonania budżetu gminy Dobre za 2015 rok: <text:s text:c="2"/></text:span></text:p>
      <text:p text:style-name="P3"><text:tab/> <text:s text:c="2"/>a/przedstawienie Uchwały Składu Orzekającego Regionalnej Izby Obrachunkowej</text:p>
      <text:p text:style-name="P3"><text:tab/> <text:s text:c="5"/>w Warszawie Zespół w Siedlcach <text:s/>w sprawie opinii o przedłożonym przez Wójta Gminy </text:p>
      <text:p text:style-name="P3"><text:tab/> <text:s text:c="5"/>sprawozdaniu z wykonania budżetu gminy za 2015 rok ,<text:tab/> <text:s/></text:p>
      <text:p text:style-name="P3"><text:tab/> <text:s/>b/przedstawienie <text:s/>Uchwały Składu Orzekającego <text:s/>Regionalnej Izby Obrachunkowej </text:p>
      <text:p text:style-name="P3"><text:tab/> <text:s text:c="4"/>w Warszawie Zespół w Siedlcach <text:s/>w sprawie opinii o wniosku Komisji Rewizyjnej </text:p>
      <text:p text:style-name="P3"><text:tab/> <text:s text:c="4"/>Rady Gminy Dobre o udzielenie absolutorium Wójtowi Gminy za 2015 rok.</text:p>
      <text:p text:style-name="P3"><text:tab/> <text:s/>c/dyskusja,</text:p>
      <text:p text:style-name="P3"><text:tab/> <text:s/>d/przedstawienie wniosku <text:s/>Komisji Rewizyjnej o udzielenie absolutorium Wójtowi Gminy</text:p>
      <text:p text:style-name="P3"><text:tab/> <text:s text:c="3"/>za 2015 rok.</text:p>
      <text:p text:style-name="P3"><text:tab/>8.Podjęcie uchwały w sprawie zatwierdzenia rocznego sprawozdania finansowego Gminy <text:tab/> <text:tab/> <text:s/>Dobre wraz ze sprawozdaniem <text:s/>z wykonania <text:s/>budżetu za 2015 rok .</text:p>
      <text:p text:style-name="P3"><text:tab/>9.Podjęcie uchwały <text:s/>sprawie udzielenia absolutorium Wójtowi Gminy Dobre za 2015 rok.</text:p>
      <text:p text:style-name="P3"><text:tab/>10.Podjęcie uchwały w sprawie rozpatrzenia skargi na działalność Wójta Gminy Dobre.</text:p>
      <text:p text:style-name="P3"><text:tab/>11.Podjęcie uchwały w sprawie rozpatrzenia skargi na działalność Wójta Gminy Dobre.</text:p>
      <text:p text:style-name="P3"><text:tab/>12.<text:span text:style-name="T7">Podjęcie uchwały w sprawie zmian w budżecie gminy Dobre na 2016 rok.</text:span></text:p>
      <text:p text:style-name="P8"><text:tab/> <text:s text:c="2"/>/wersję papierową projektu uchwały, radni otrzymają bezpośrednio przed sesją , wersja <text:tab/> <text:tab/> <text:s text:c="2"/>elektroniczna w bip-ie dostępna od dnia 25 czerwca 2016 roku /.</text:p>
      <text:p text:style-name="P3"><text:tab/>13.<text:span text:style-name="T7">Podjęcie uchwały w sprawie zmian w Wieloletniej Prognozie Finansowej Gminy Dobre </text:span></text:p>
      <text:p text:style-name="P8"><text:tab/> <text:s text:c="2"/>na lata 2016 – 2027.</text:p>
      <text:p text:style-name="P8"><text:tab/> <text:s text:c="2"/>/wersję papierową projektu uchwały, radni otrzymają bezpośrednio przed sesją , wersja <text:tab/> <text:tab/> <text:s text:c="2"/>elektroniczna w bip-ie dostępna od dnia 25 czerwca 2016 roku /.</text:p>
      <text:p text:style-name="P3"><text:tab/>14.Podjęcie uchwały w sprawie zaciągnięcia długoterminowej pożyczki z Wojewódzkiego <text:tab/> <text:s/><text:tab/> <text:s text:c="2"/>Funduszu Ochrony Środowiska i Gospodarki Wodnej w Warszawie na sfinansowanie <text:tab/> <text:tab/> <text:s text:c="2"/>deficytu budżetu gminy Dobre na rok 2016.</text:p>
      <text:p text:style-name="P7"><text:span text:style-name="T4"><text:tab/>15</text:span><text:span text:style-name="T6">.Podjęcie uchwały w sprawie zaciągnięcia długoterminowego kredytu na spłatę wcześniej <text:tab/> <text:s/>zaciągniętych pożyczek i kredytów.</text:span></text:p>
      <text:p text:style-name="P8"><text:tab/>16.Podjęcie uchwały w sprawie zaciągnięcia długoterminowej pożyczki na sfinansowanie <text:tab/> <text:tab/> <text:s/>planowanego deficytu budżetu gminy Dobre w roku 2016.</text:p>
      <text:p text:style-name="P8"><text:tab/>17.Przyjęcie protokółu z poprzedniej sesji .</text:p>
      <text:p text:style-name="P5"><text:tab/>18.Odpowiedzi na zapytania radnych i sołtysów </text:p>
      <text:p text:style-name="P5"><text:tab/>19.Wolne wnioski .</text:p>
      <text:p text:style-name="P4"><text:tab/>2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M33S</meta:editing-duration>
    <meta:editing-cycles>36</meta:editing-cycles>
    <meta:generator>OpenOffice.org/3.3$Win32 OpenOffice.org_project/330m20$Build-9567</meta:generator>
    <dc:date>2016-06-16T11:22:08.62</dc:date>
    <meta:print-date>2016-06-16T11:14:07.60</meta:print-date>
    <meta:document-statistic meta:table-count="0" meta:image-count="0" meta:object-count="0" meta:page-count="1" meta:paragraph-count="39" meta:word-count="406" meta:character-count="3096"/>
    <meta:user-defined meta:name="Info 1"/>
    <meta:user-defined meta:name="Info 2"/>
    <meta:user-defined meta:name="Info 3"/>
    <meta:user-defined meta:name="Info 4"/>
  </office:meta>
</office:document-meta>
</file>